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06</text:p>
          </table:table-cell>
          <table:table-cell table:number-columns-repeated="4" table:style-name="ce10"/>
          <table:table-cell office:value-type="string" table:style-name="ce12">
            <text:p>0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8" table:style-name="ce16">
            <text:p>4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" table:style-name="ce17">
            <text:p>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201:355</text:p>
          </table:table-cell>
          <table:covered-table-cell/>
          <table:table-cell office:value-type="float" office:value="273647.03999999998" table:style-name="ce20">
            <text:p>273647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80001:856</text:p>
          </table:table-cell>
          <table:covered-table-cell/>
          <table:table-cell office:value-type="float" office:value="804843.17" table:style-name="ce20">
            <text:p>804843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3:667</text:p>
          </table:table-cell>
          <table:covered-table-cell/>
          <table:table-cell office:value-type="float" office:value="183213.5" table:style-name="ce20">
            <text:p>183213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420001:1120</text:p>
          </table:table-cell>
          <table:covered-table-cell/>
          <table:table-cell office:value-type="float" office:value="4603046.54" table:style-name="ce20">
            <text:p>4603046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420001:1121</text:p>
          </table:table-cell>
          <table:covered-table-cell/>
          <table:table-cell office:value-type="float" office:value="5746011.8300000001" table:style-name="ce20">
            <text:p>5746011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240:1426</text:p>
          </table:table-cell>
          <table:covered-table-cell/>
          <table:table-cell office:value-type="float" office:value="1186512.8999999999" table:style-name="ce20">
            <text:p>1186512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40:3810</text:p>
          </table:table-cell>
          <table:covered-table-cell/>
          <table:table-cell office:value-type="float" office:value="1280021.49" table:style-name="ce20">
            <text:p>1280021,4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219:97</text:p>
          </table:table-cell>
          <table:covered-table-cell/>
          <table:table-cell office:value-type="float" office:value="184298.1" table:style-name="ce20">
            <text:p>184298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3:000000:575</text:p>
          </table:table-cell>
          <table:covered-table-cell/>
          <table:table-cell office:value-type="float" office:value="10547704.49" table:style-name="ce20">
            <text:p>10547704,4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050001:748</text:p>
          </table:table-cell>
          <table:covered-table-cell/>
          <table:table-cell office:value-type="float" office:value="411835.47" table:style-name="ce20">
            <text:p>411835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4:080202:617</text:p>
          </table:table-cell>
          <table:covered-table-cell/>
          <table:table-cell office:value-type="float" office:value="501023.39" table:style-name="ce20">
            <text:p>501023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90004:1217</text:p>
          </table:table-cell>
          <table:covered-table-cell/>
          <table:table-cell office:value-type="float" office:value="423795.46" table:style-name="ce20">
            <text:p>423795,4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30011:1499</text:p>
          </table:table-cell>
          <table:covered-table-cell/>
          <table:table-cell office:value-type="float" office:value="6163220.2800000003" table:style-name="ce20">
            <text:p>6163220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4:020402:818</text:p>
          </table:table-cell>
          <table:covered-table-cell/>
          <table:table-cell office:value-type="float" office:value="373923.21" table:style-name="ce20">
            <text:p>373923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5:010402:337</text:p>
          </table:table-cell>
          <table:covered-table-cell/>
          <table:table-cell office:value-type="float" office:value="197752.03" table:style-name="ce20">
            <text:p>197752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6:020402:709</text:p>
          </table:table-cell>
          <table:covered-table-cell/>
          <table:table-cell office:value-type="float" office:value="659673.62" table:style-name="ce20">
            <text:p>659673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8:010204:1298</text:p>
          </table:table-cell>
          <table:covered-table-cell/>
          <table:table-cell office:value-type="float" office:value="125253.46" table:style-name="ce20">
            <text:p>125253,4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8:010703:2615</text:p>
          </table:table-cell>
          <table:covered-table-cell/>
          <table:table-cell office:value-type="float" office:value="776259.29" table:style-name="ce20">
            <text:p>776259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8:010703:2746</text:p>
          </table:table-cell>
          <table:covered-table-cell/>
          <table:table-cell office:value-type="float" office:value="995669.81" table:style-name="ce20">
            <text:p>995669,8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8:010703:2767</text:p>
          </table:table-cell>
          <table:covered-table-cell/>
          <table:table-cell office:value-type="float" office:value="265387.71999999997" table:style-name="ce20">
            <text:p>265387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8:010703:2775</text:p>
          </table:table-cell>
          <table:covered-table-cell/>
          <table:table-cell office:value-type="float" office:value="550981.17000000004" table:style-name="ce20">
            <text:p>550981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8:010703:2860</text:p>
          </table:table-cell>
          <table:covered-table-cell/>
          <table:table-cell office:value-type="float" office:value="779524.6" table:style-name="ce20">
            <text:p>779524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8:010703:2906</text:p>
          </table:table-cell>
          <table:covered-table-cell/>
          <table:table-cell office:value-type="float" office:value="738660.22" table:style-name="ce20">
            <text:p>738660,2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8:010703:3272</text:p>
          </table:table-cell>
          <table:covered-table-cell/>
          <table:table-cell office:value-type="float" office:value="1288764.3500000001" table:style-name="ce20">
            <text:p>1288764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8:010703:3273</text:p>
          </table:table-cell>
          <table:covered-table-cell/>
          <table:table-cell office:value-type="float" office:value="1299581.32" table:style-name="ce20">
            <text:p>1299581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8:010703:3285</text:p>
          </table:table-cell>
          <table:covered-table-cell/>
          <table:table-cell office:value-type="float" office:value="968432.64000000001" table:style-name="ce20">
            <text:p>968432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8:010710:762</text:p>
          </table:table-cell>
          <table:covered-table-cell/>
          <table:table-cell office:value-type="float" office:value="350119.16" table:style-name="ce20">
            <text:p>350119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8:010712:1409</text:p>
          </table:table-cell>
          <table:covered-table-cell/>
          <table:table-cell office:value-type="float" office:value="83058.77" table:style-name="ce20">
            <text:p>83058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20204:1164</text:p>
          </table:table-cell>
          <table:covered-table-cell/>
          <table:table-cell office:value-type="float" office:value="178371.28" table:style-name="ce20">
            <text:p>178371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10601:2439</text:p>
          </table:table-cell>
          <table:covered-table-cell/>
          <table:table-cell office:value-type="float" office:value="586692.98" table:style-name="ce20">
            <text:p>586692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10601:2440</text:p>
          </table:table-cell>
          <table:covered-table-cell/>
          <table:table-cell office:value-type="float" office:value="601406.28" table:style-name="ce20">
            <text:p>601406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303:2177</text:p>
          </table:table-cell>
          <table:covered-table-cell/>
          <table:table-cell office:value-type="float" office:value="637366.25" table:style-name="ce20">
            <text:p>637366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303:3265</text:p>
          </table:table-cell>
          <table:covered-table-cell/>
          <table:table-cell office:value-type="float" office:value="305757.09000000003" table:style-name="ce20">
            <text:p>305757,0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303:3266</text:p>
          </table:table-cell>
          <table:covered-table-cell/>
          <table:table-cell office:value-type="float" office:value="297802.43" table:style-name="ce20">
            <text:p>297802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33210:1221</text:p>
          </table:table-cell>
          <table:covered-table-cell/>
          <table:table-cell office:value-type="float" office:value="116650.69" table:style-name="ce20">
            <text:p>116650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33210:1222</text:p>
          </table:table-cell>
          <table:covered-table-cell/>
          <table:table-cell office:value-type="float" office:value="106252.06" table:style-name="ce20">
            <text:p>106252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0904</text:p>
          </table:table-cell>
          <table:covered-table-cell/>
          <table:table-cell office:value-type="float" office:value="1838517.62" table:style-name="ce20">
            <text:p>1838517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1:10907</text:p>
          </table:table-cell>
          <table:covered-table-cell/>
          <table:table-cell office:value-type="float" office:value="2193618.75" table:style-name="ce20">
            <text:p>2193618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9530</text:p>
          </table:table-cell>
          <table:covered-table-cell/>
          <table:table-cell office:value-type="float" office:value="1785496.35" table:style-name="ce20">
            <text:p>1785496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5:050101:1059</text:p>
          </table:table-cell>
          <table:covered-table-cell/>
          <table:table-cell office:value-type="float" office:value="1698812.07" table:style-name="ce20">
            <text:p>1698812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5:050101:1511</text:p>
          </table:table-cell>
          <table:covered-table-cell/>
          <table:table-cell office:value-type="float" office:value="853311.55" table:style-name="ce20">
            <text:p>853311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50101:1512</text:p>
          </table:table-cell>
          <table:covered-table-cell/>
          <table:table-cell office:value-type="float" office:value="844524.59" table:style-name="ce20">
            <text:p>844524,5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7:090123:353</text:p>
          </table:table-cell>
          <table:covered-table-cell/>
          <table:table-cell office:value-type="float" office:value="893212.31" table:style-name="ce20">
            <text:p>893212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7:090131:265</text:p>
          </table:table-cell>
          <table:covered-table-cell/>
          <table:table-cell office:value-type="float" office:value="854977.26" table:style-name="ce20">
            <text:p>854977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7:090139:313</text:p>
          </table:table-cell>
          <table:covered-table-cell/>
          <table:table-cell office:value-type="float" office:value="553891.6" table:style-name="ce20">
            <text:p>553891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9:020202:241</text:p>
          </table:table-cell>
          <table:covered-table-cell/>
          <table:table-cell office:value-type="float" office:value="234312.92" table:style-name="ce20">
            <text:p>234312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1:021215:278</text:p>
          </table:table-cell>
          <table:covered-table-cell/>
          <table:table-cell office:value-type="float" office:value="9244759.7300000004" table:style-name="ce20">
            <text:p>9244759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1:021276:467</text:p>
          </table:table-cell>
          <table:covered-table-cell/>
          <table:table-cell office:value-type="float" office:value="1120791.33" table:style-name="ce20">
            <text:p>1120791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1:030418:461</text:p>
          </table:table-cell>
          <table:covered-table-cell/>
          <table:table-cell office:value-type="float" office:value="926229.51" table:style-name="ce20">
            <text:p>926229,5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1:030501:1775</text:p>
          </table:table-cell>
          <table:covered-table-cell/>
          <table:table-cell office:value-type="float" office:value="10714721.51" table:style-name="ce20">
            <text:p>10714721,5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80101:721</text:p>
          </table:table-cell>
          <table:covered-table-cell/>
          <table:table-cell office:value-type="float" office:value="614257.48" table:style-name="ce20">
            <text:p>614257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80102:463</text:p>
          </table:table-cell>
          <table:covered-table-cell/>
          <table:table-cell office:value-type="float" office:value="387947.64" table:style-name="ce20">
            <text:p>387947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120101:1711</text:p>
          </table:table-cell>
          <table:covered-table-cell/>
          <table:table-cell office:value-type="float" office:value="615654.31000000006" table:style-name="ce20">
            <text:p>615654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4:170007:53</text:p>
          </table:table-cell>
          <table:covered-table-cell/>
          <table:table-cell office:value-type="float" office:value="321219.21999999997" table:style-name="ce20">
            <text:p>321219,2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6:040202:222</text:p>
          </table:table-cell>
          <table:covered-table-cell/>
          <table:table-cell office:value-type="float" office:value="376282.02" table:style-name="ce20">
            <text:p>376282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6:040202:223</text:p>
          </table:table-cell>
          <table:covered-table-cell/>
          <table:table-cell office:value-type="float" office:value="377805.43" table:style-name="ce20">
            <text:p>377805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000000:1180</text:p>
          </table:table-cell>
          <table:covered-table-cell/>
          <table:table-cell office:value-type="float" office:value="14538.67" table:style-name="ce20">
            <text:p>14538,6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00501:288</text:p>
          </table:table-cell>
          <table:covered-table-cell/>
          <table:table-cell office:value-type="float" office:value="900869.89" table:style-name="ce20">
            <text:p>900869,8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10101:297</text:p>
          </table:table-cell>
          <table:covered-table-cell/>
          <table:table-cell office:value-type="float" office:value="613029.76" table:style-name="ce20">
            <text:p>613029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30136:371</text:p>
          </table:table-cell>
          <table:covered-table-cell/>
          <table:table-cell office:value-type="float" office:value="6041.47" table:style-name="ce20">
            <text:p>6041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90112:333</text:p>
          </table:table-cell>
          <table:covered-table-cell/>
          <table:table-cell office:value-type="float" office:value="5021536.0199999996" table:style-name="ce20">
            <text:p>5021536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90127:1496</text:p>
          </table:table-cell>
          <table:covered-table-cell/>
          <table:table-cell office:value-type="float" office:value="587351.64" table:style-name="ce20">
            <text:p>587351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9:040003:771</text:p>
          </table:table-cell>
          <table:covered-table-cell/>
          <table:table-cell office:value-type="float" office:value="273003.39" table:style-name="ce20">
            <text:p>273003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010302:1063</text:p>
          </table:table-cell>
          <table:covered-table-cell/>
          <table:table-cell office:value-type="float" office:value="131108.70000000001" table:style-name="ce20">
            <text:p>131108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7:070101:853</text:p>
          </table:table-cell>
          <table:covered-table-cell/>
          <table:table-cell office:value-type="float" office:value="571767.21" table:style-name="ce20">
            <text:p>571767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7:070102:515</text:p>
          </table:table-cell>
          <table:covered-table-cell/>
          <table:table-cell office:value-type="float" office:value="332564.3" table:style-name="ce20">
            <text:p>332564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7:100103:341</text:p>
          </table:table-cell>
          <table:covered-table-cell/>
          <table:table-cell office:value-type="float" office:value="20984121.350000001" table:style-name="ce20">
            <text:p>20984121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7:100301:1119</text:p>
          </table:table-cell>
          <table:covered-table-cell/>
          <table:table-cell office:value-type="float" office:value="10515410.630000001" table:style-name="ce20">
            <text:p>10515410,6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7:100301:1126</text:p>
          </table:table-cell>
          <table:covered-table-cell/>
          <table:table-cell office:value-type="float" office:value="24052934.030000001" table:style-name="ce20">
            <text:p>24052934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7:100301:1385</text:p>
          </table:table-cell>
          <table:covered-table-cell/>
          <table:table-cell office:value-type="float" office:value="9844691.4700000007" table:style-name="ce20">
            <text:p>9844691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0:230101:692</text:p>
          </table:table-cell>
          <table:covered-table-cell/>
          <table:table-cell office:value-type="float" office:value="9710579.7899999991" table:style-name="ce20">
            <text:p>9710579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0:230101:693</text:p>
          </table:table-cell>
          <table:covered-table-cell/>
          <table:table-cell office:value-type="float" office:value="3432792.55" table:style-name="ce20">
            <text:p>3432792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0:230101:694</text:p>
          </table:table-cell>
          <table:covered-table-cell/>
          <table:table-cell office:value-type="float" office:value="10048.32" table:style-name="ce20">
            <text:p>10048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0:230101:695</text:p>
          </table:table-cell>
          <table:covered-table-cell/>
          <table:table-cell office:value-type="float" office:value="2320624.13" table:style-name="ce20">
            <text:p>2320624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0:250101:1045</text:p>
          </table:table-cell>
          <table:covered-table-cell/>
          <table:table-cell office:value-type="float" office:value="299960.53000000003" table:style-name="ce20">
            <text:p>299960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002:603</text:p>
          </table:table-cell>
          <table:covered-table-cell/>
          <table:table-cell office:value-type="float" office:value="1808597.27" table:style-name="ce20">
            <text:p>1808597,2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0901:602</text:p>
          </table:table-cell>
          <table:covered-table-cell/>
          <table:table-cell office:value-type="float" office:value="2523081.13" table:style-name="ce20">
            <text:p>2523081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2054:304</text:p>
          </table:table-cell>
          <table:covered-table-cell/>
          <table:table-cell office:value-type="float" office:value="1562656.78" table:style-name="ce20">
            <text:p>1562656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2:000000:488</text:p>
          </table:table-cell>
          <table:covered-table-cell/>
          <table:table-cell office:value-type="float" office:value="4328210.63" table:style-name="ce20">
            <text:p>4328210,6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2:000000:489</text:p>
          </table:table-cell>
          <table:covered-table-cell/>
          <table:table-cell office:value-type="float" office:value="8535432.2400000002" table:style-name="ce20">
            <text:p>8535432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2:000000:490</text:p>
          </table:table-cell>
          <table:covered-table-cell/>
          <table:table-cell office:value-type="float" office:value="657173.12" table:style-name="ce20">
            <text:p>657173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2:020801:258</text:p>
          </table:table-cell>
          <table:covered-table-cell/>
          <table:table-cell office:value-type="float" office:value="133379.39000000001" table:style-name="ce20">
            <text:p>133379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7004</text:p>
          </table:table-cell>
          <table:covered-table-cell/>
          <table:table-cell office:value-type="float" office:value="1368690.86" table:style-name="ce20">
            <text:p>1368690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7042</text:p>
          </table:table-cell>
          <table:covered-table-cell/>
          <table:table-cell office:value-type="float" office:value="2332261.62" table:style-name="ce20">
            <text:p>2332261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313:1383</text:p>
          </table:table-cell>
          <table:covered-table-cell/>
          <table:table-cell office:value-type="float" office:value="312349.15999999997" table:style-name="ce20">
            <text:p>312349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313:1392</text:p>
          </table:table-cell>
          <table:covered-table-cell/>
          <table:table-cell office:value-type="float" office:value="320883.28999999998" table:style-name="ce20">
            <text:p>320883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03:2353</text:p>
          </table:table-cell>
          <table:covered-table-cell/>
          <table:table-cell office:value-type="float" office:value="528881.80000000005" table:style-name="ce20">
            <text:p>528881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19:11950</text:p>
          </table:table-cell>
          <table:covered-table-cell/>
          <table:table-cell office:value-type="float" office:value="1732215718" table:style-name="ce20">
            <text:p>1732215718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19:11951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19:11952</text:p>
          </table:table-cell>
          <table:covered-table-cell/>
          <table:table-cell office:value-type="float" office:value="6067610.4800000004" table:style-name="ce20">
            <text:p>6067610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19:11953</text:p>
          </table:table-cell>
          <table:covered-table-cell/>
          <table:table-cell office:value-type="float" office:value="5620146.5800000001" table:style-name="ce20">
            <text:p>5620146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19:11954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19:11955</text:p>
          </table:table-cell>
          <table:covered-table-cell/>
          <table:table-cell office:value-type="float" office:value="5834929.2599999998" table:style-name="ce20">
            <text:p>5834929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19:11956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19:11957</text:p>
          </table:table-cell>
          <table:covered-table-cell/>
          <table:table-cell office:value-type="float" office:value="2827770.33" table:style-name="ce20">
            <text:p>2827770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19:11958</text:p>
          </table:table-cell>
          <table:covered-table-cell/>
          <table:table-cell office:value-type="float" office:value="7749493.79" table:style-name="ce20">
            <text:p>7749493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19:11959</text:p>
          </table:table-cell>
          <table:covered-table-cell/>
          <table:table-cell office:value-type="float" office:value="8032788.9699999997" table:style-name="ce20">
            <text:p>8032788,9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19:11960</text:p>
          </table:table-cell>
          <table:covered-table-cell/>
          <table:table-cell office:value-type="float" office:value="5485907.4100000001" table:style-name="ce20">
            <text:p>5485907,4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19:11961</text:p>
          </table:table-cell>
          <table:covered-table-cell/>
          <table:table-cell office:value-type="float" office:value="3115950.75" table:style-name="ce20">
            <text:p>3115950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19:11962</text:p>
          </table:table-cell>
          <table:covered-table-cell/>
          <table:table-cell office:value-type="float" office:value="6067610.4800000004" table:style-name="ce20">
            <text:p>6067610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19:11963</text:p>
          </table:table-cell>
          <table:covered-table-cell/>
          <table:table-cell office:value-type="float" office:value="2809759.06" table:style-name="ce20">
            <text:p>2809759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19:11964</text:p>
          </table:table-cell>
          <table:covered-table-cell/>
          <table:table-cell office:value-type="float" office:value="7758632.3499999996" table:style-name="ce20">
            <text:p>7758632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19:11965</text:p>
          </table:table-cell>
          <table:covered-table-cell/>
          <table:table-cell office:value-type="float" office:value="8041927.5199999996" table:style-name="ce20">
            <text:p>8041927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19:11966</text:p>
          </table:table-cell>
          <table:covered-table-cell/>
          <table:table-cell office:value-type="float" office:value="7932264.8700000001" table:style-name="ce20">
            <text:p>7932264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19:11967</text:p>
          </table:table-cell>
          <table:covered-table-cell/>
          <table:table-cell office:value-type="float" office:value="5584349.4699999997" table:style-name="ce20">
            <text:p>558434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19:11968</text:p>
          </table:table-cell>
          <table:covered-table-cell/>
          <table:table-cell office:value-type="float" office:value="3097939.47" table:style-name="ce20">
            <text:p>309793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19:11969</text:p>
          </table:table-cell>
          <table:covered-table-cell/>
          <table:table-cell office:value-type="float" office:value="2809759.06" table:style-name="ce20">
            <text:p>2809759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419:11970</text:p>
          </table:table-cell>
          <table:covered-table-cell/>
          <table:table-cell office:value-type="float" office:value="7840879.3300000001" table:style-name="ce20">
            <text:p>7840879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19:11971</text:p>
          </table:table-cell>
          <table:covered-table-cell/>
          <table:table-cell office:value-type="float" office:value="6085509.04" table:style-name="ce20">
            <text:p>6085509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419:11972</text:p>
          </table:table-cell>
          <table:covered-table-cell/>
          <table:table-cell office:value-type="float" office:value="5468008.8600000003" table:style-name="ce20">
            <text:p>5468008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19:11973</text:p>
          </table:table-cell>
          <table:covered-table-cell/>
          <table:table-cell office:value-type="float" office:value="5629095.8600000003" table:style-name="ce20">
            <text:p>5629095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19:11974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19:11975</text:p>
          </table:table-cell>
          <table:covered-table-cell/>
          <table:table-cell office:value-type="float" office:value="5808081.4199999999" table:style-name="ce20">
            <text:p>5808081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19:11976</text:p>
          </table:table-cell>
          <table:covered-table-cell/>
          <table:table-cell office:value-type="float" office:value="5825979.9800000004" table:style-name="ce20">
            <text:p>5825979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19:11977</text:p>
          </table:table-cell>
          <table:covered-table-cell/>
          <table:table-cell office:value-type="float" office:value="3593249.56" table:style-name="ce20">
            <text:p>3593249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19:11978</text:p>
          </table:table-cell>
          <table:covered-table-cell/>
          <table:table-cell office:value-type="float" office:value="2827770.33" table:style-name="ce20">
            <text:p>2827770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419:11979</text:p>
          </table:table-cell>
          <table:covered-table-cell/>
          <table:table-cell office:value-type="float" office:value="7722078.1299999999" table:style-name="ce20">
            <text:p>7722078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419:11980</text:p>
          </table:table-cell>
          <table:covered-table-cell/>
          <table:table-cell office:value-type="float" office:value="8041927.5199999996" table:style-name="ce20">
            <text:p>8041927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419:11981</text:p>
          </table:table-cell>
          <table:covered-table-cell/>
          <table:table-cell office:value-type="float" office:value="5476958.1399999997" table:style-name="ce20">
            <text:p>5476958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419:11982</text:p>
          </table:table-cell>
          <table:covered-table-cell/>
          <table:table-cell office:value-type="float" office:value="3133962.02" table:style-name="ce20">
            <text:p>3133962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419:11983</text:p>
          </table:table-cell>
          <table:covered-table-cell/>
          <table:table-cell office:value-type="float" office:value="5620146.5800000001" table:style-name="ce20">
            <text:p>5620146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10419:11984</text:p>
          </table:table-cell>
          <table:covered-table-cell/>
          <table:table-cell office:value-type="float" office:value="3593249.56" table:style-name="ce20">
            <text:p>3593249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10419:11985</text:p>
          </table:table-cell>
          <table:covered-table-cell/>
          <table:table-cell office:value-type="float" office:value="3106945.11" table:style-name="ce20">
            <text:p>3106945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10419:11986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419:11987</text:p>
          </table:table-cell>
          <table:covered-table-cell/>
          <table:table-cell office:value-type="float" office:value="7932264.8700000001" table:style-name="ce20">
            <text:p>7932264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419:11988</text:p>
          </table:table-cell>
          <table:covered-table-cell/>
          <table:table-cell office:value-type="float" office:value="5584349.4699999997" table:style-name="ce20">
            <text:p>558434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419:11989</text:p>
          </table:table-cell>
          <table:covered-table-cell/>
          <table:table-cell office:value-type="float" office:value="3088933.83" table:style-name="ce20">
            <text:p>3088933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419:11990</text:p>
          </table:table-cell>
          <table:covered-table-cell/>
          <table:table-cell office:value-type="float" office:value="2809759.06" table:style-name="ce20">
            <text:p>2809759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419:11991</text:p>
          </table:table-cell>
          <table:covered-table-cell/>
          <table:table-cell office:value-type="float" office:value="7859156.4400000004" table:style-name="ce20">
            <text:p>7859156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419:11992</text:p>
          </table:table-cell>
          <table:covered-table-cell/>
          <table:table-cell office:value-type="float" office:value="6076559.7599999998" table:style-name="ce20">
            <text:p>6076559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419:11993</text:p>
          </table:table-cell>
          <table:covered-table-cell/>
          <table:table-cell office:value-type="float" office:value="5629095.8600000003" table:style-name="ce20">
            <text:p>5629095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419:11994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419:11995</text:p>
          </table:table-cell>
          <table:covered-table-cell/>
          <table:table-cell office:value-type="float" office:value="5700690.0899999999" table:style-name="ce20">
            <text:p>5700690,0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419:11996</text:p>
          </table:table-cell>
          <table:covered-table-cell/>
          <table:table-cell office:value-type="float" office:value="5808081.4199999999" table:style-name="ce20">
            <text:p>5808081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419:11997</text:p>
          </table:table-cell>
          <table:covered-table-cell/>
          <table:table-cell office:value-type="float" office:value="5834929.2599999998" table:style-name="ce20">
            <text:p>5834929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419:11998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419:11999</text:p>
          </table:table-cell>
          <table:covered-table-cell/>
          <table:table-cell office:value-type="float" office:value="2818764.69" table:style-name="ce20">
            <text:p>2818764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419:12000</text:p>
          </table:table-cell>
          <table:covered-table-cell/>
          <table:table-cell office:value-type="float" office:value="7776909.4500000002" table:style-name="ce20">
            <text:p>7776909,4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419:12001</text:p>
          </table:table-cell>
          <table:covered-table-cell/>
          <table:table-cell office:value-type="float" office:value="8032788.9699999997" table:style-name="ce20">
            <text:p>8032788,9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19:12002</text:p>
          </table:table-cell>
          <table:covered-table-cell/>
          <table:table-cell office:value-type="float" office:value="5468008.8600000003" table:style-name="ce20">
            <text:p>5468008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10419:12003</text:p>
          </table:table-cell>
          <table:covered-table-cell/>
          <table:table-cell office:value-type="float" office:value="3115950.75" table:style-name="ce20">
            <text:p>3115950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419:12004</text:p>
          </table:table-cell>
          <table:covered-table-cell/>
          <table:table-cell office:value-type="float" office:value="7731216.6799999997" table:style-name="ce20">
            <text:p>7731216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419:12005</text:p>
          </table:table-cell>
          <table:covered-table-cell/>
          <table:table-cell office:value-type="float" office:value="7968819.0899999999" table:style-name="ce20">
            <text:p>7968819,0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419:12006</text:p>
          </table:table-cell>
          <table:covered-table-cell/>
          <table:table-cell office:value-type="float" office:value="5834929.2599999998" table:style-name="ce20">
            <text:p>5834929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19:12007</text:p>
          </table:table-cell>
          <table:covered-table-cell/>
          <table:table-cell office:value-type="float" office:value="5611197.3099999996" table:style-name="ce20">
            <text:p>5611197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419:12008</text:p>
          </table:table-cell>
          <table:covered-table-cell/>
          <table:table-cell office:value-type="float" office:value="7932264.8700000001" table:style-name="ce20">
            <text:p>7932264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419:12009</text:p>
          </table:table-cell>
          <table:covered-table-cell/>
          <table:table-cell office:value-type="float" office:value="5584349.4699999997" table:style-name="ce20">
            <text:p>558434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19:12010</text:p>
          </table:table-cell>
          <table:covered-table-cell/>
          <table:table-cell office:value-type="float" office:value="3106945.11" table:style-name="ce20">
            <text:p>3106945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419:12011</text:p>
          </table:table-cell>
          <table:covered-table-cell/>
          <table:table-cell office:value-type="float" office:value="2809759.06" table:style-name="ce20">
            <text:p>2809759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419:12012</text:p>
          </table:table-cell>
          <table:covered-table-cell/>
          <table:table-cell office:value-type="float" office:value="7868294.9900000002" table:style-name="ce20">
            <text:p>7868294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419:12013</text:p>
          </table:table-cell>
          <table:covered-table-cell/>
          <table:table-cell office:value-type="float" office:value="6085509.04" table:style-name="ce20">
            <text:p>6085509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19:12014</text:p>
          </table:table-cell>
          <table:covered-table-cell/>
          <table:table-cell office:value-type="float" office:value="5611197.3099999996" table:style-name="ce20">
            <text:p>5611197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419:12015</text:p>
          </table:table-cell>
          <table:covered-table-cell/>
          <table:table-cell office:value-type="float" office:value="3602255.2" table:style-name="ce20">
            <text:p>3602255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419:12016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419:12017</text:p>
          </table:table-cell>
          <table:covered-table-cell/>
          <table:table-cell office:value-type="float" office:value="2791747.78" table:style-name="ce20">
            <text:p>2791747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419:12018</text:p>
          </table:table-cell>
          <table:covered-table-cell/>
          <table:table-cell office:value-type="float" office:value="5843878.5300000003" table:style-name="ce20">
            <text:p>5843878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419:12019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419:12020</text:p>
          </table:table-cell>
          <table:covered-table-cell/>
          <table:table-cell office:value-type="float" office:value="2791747.78" table:style-name="ce20">
            <text:p>2791747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419:12021</text:p>
          </table:table-cell>
          <table:covered-table-cell/>
          <table:table-cell office:value-type="float" office:value="7749493.79" table:style-name="ce20">
            <text:p>7749493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419:12022</text:p>
          </table:table-cell>
          <table:covered-table-cell/>
          <table:table-cell office:value-type="float" office:value="8051066.0700000003" table:style-name="ce20">
            <text:p>8051066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419:12023</text:p>
          </table:table-cell>
          <table:covered-table-cell/>
          <table:table-cell office:value-type="float" office:value="5620146.5800000001" table:style-name="ce20">
            <text:p>5620146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419:12024</text:p>
          </table:table-cell>
          <table:covered-table-cell/>
          <table:table-cell office:value-type="float" office:value="3106945.11" table:style-name="ce20">
            <text:p>3106945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419:12025</text:p>
          </table:table-cell>
          <table:covered-table-cell/>
          <table:table-cell office:value-type="float" office:value="3980492" table:style-name="ce20">
            <text:p>3980492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419:12026</text:p>
          </table:table-cell>
          <table:covered-table-cell/>
          <table:table-cell office:value-type="float" office:value="4016514.55" table:style-name="ce20">
            <text:p>4016514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419:12027</text:p>
          </table:table-cell>
          <table:covered-table-cell/>
          <table:table-cell office:value-type="float" office:value="7923126.3200000003" table:style-name="ce20">
            <text:p>7923126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419:12028</text:p>
          </table:table-cell>
          <table:covered-table-cell/>
          <table:table-cell office:value-type="float" office:value="7740355.2400000002" table:style-name="ce20">
            <text:p>7740355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419:12029</text:p>
          </table:table-cell>
          <table:covered-table-cell/>
          <table:table-cell office:value-type="float" office:value="6067610.4800000004" table:style-name="ce20">
            <text:p>6067610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419:12030</text:p>
          </table:table-cell>
          <table:covered-table-cell/>
          <table:table-cell office:value-type="float" office:value="5450110.2999999998" table:style-name="ce20">
            <text:p>5450110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419:12031</text:p>
          </table:table-cell>
          <table:covered-table-cell/>
          <table:table-cell office:value-type="float" office:value="3602255.2" table:style-name="ce20">
            <text:p>3602255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419:12032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419:12033</text:p>
          </table:table-cell>
          <table:covered-table-cell/>
          <table:table-cell office:value-type="float" office:value="5843878.5300000003" table:style-name="ce20">
            <text:p>5843878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419:12034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419:12035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419:12036</text:p>
          </table:table-cell>
          <table:covered-table-cell/>
          <table:table-cell office:value-type="float" office:value="7740355.2400000002" table:style-name="ce20">
            <text:p>7740355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419:12037</text:p>
          </table:table-cell>
          <table:covered-table-cell/>
          <table:table-cell office:value-type="float" office:value="8032788.9699999997" table:style-name="ce20">
            <text:p>8032788,9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419:12038</text:p>
          </table:table-cell>
          <table:covered-table-cell/>
          <table:table-cell office:value-type="float" office:value="5611197.3099999996" table:style-name="ce20">
            <text:p>5611197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419:12039</text:p>
          </table:table-cell>
          <table:covered-table-cell/>
          <table:table-cell office:value-type="float" office:value="8032788.9699999997" table:style-name="ce20">
            <text:p>8032788,9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419:12040</text:p>
          </table:table-cell>
          <table:covered-table-cell/>
          <table:table-cell office:value-type="float" office:value="3097939.47" table:style-name="ce20">
            <text:p>309793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419:12041</text:p>
          </table:table-cell>
          <table:covered-table-cell/>
          <table:table-cell office:value-type="float" office:value="5557501.6399999997" table:style-name="ce20">
            <text:p>5557501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419:12042</text:p>
          </table:table-cell>
          <table:covered-table-cell/>
          <table:table-cell office:value-type="float" office:value="3124956.39" table:style-name="ce20">
            <text:p>3124956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419:12043</text:p>
          </table:table-cell>
          <table:covered-table-cell/>
          <table:table-cell office:value-type="float" office:value="2818764.69" table:style-name="ce20">
            <text:p>2818764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419:12044</text:p>
          </table:table-cell>
          <table:covered-table-cell/>
          <table:table-cell office:value-type="float" office:value="6076559.7599999998" table:style-name="ce20">
            <text:p>6076559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419:12045</text:p>
          </table:table-cell>
          <table:covered-table-cell/>
          <table:table-cell office:value-type="float" office:value="5629095.8600000003" table:style-name="ce20">
            <text:p>5629095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419:12046</text:p>
          </table:table-cell>
          <table:covered-table-cell/>
          <table:table-cell office:value-type="float" office:value="3557227.01" table:style-name="ce20">
            <text:p>3557227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419:12047</text:p>
          </table:table-cell>
          <table:covered-table-cell/>
          <table:table-cell office:value-type="float" office:value="5808081.4199999999" table:style-name="ce20">
            <text:p>5808081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419:12048</text:p>
          </table:table-cell>
          <table:covered-table-cell/>
          <table:table-cell office:value-type="float" office:value="5843878.5300000003" table:style-name="ce20">
            <text:p>5843878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419:12049</text:p>
          </table:table-cell>
          <table:covered-table-cell/>
          <table:table-cell office:value-type="float" office:value="3593249.56" table:style-name="ce20">
            <text:p>3593249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419:12050</text:p>
          </table:table-cell>
          <table:covered-table-cell/>
          <table:table-cell office:value-type="float" office:value="7923126.3200000003" table:style-name="ce20">
            <text:p>7923126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419:12051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419:12052</text:p>
          </table:table-cell>
          <table:covered-table-cell/>
          <table:table-cell office:value-type="float" office:value="7749493.79" table:style-name="ce20">
            <text:p>7749493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419:12053</text:p>
          </table:table-cell>
          <table:covered-table-cell/>
          <table:table-cell office:value-type="float" office:value="7895710.6600000001" table:style-name="ce20">
            <text:p>7895710,6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419:12054</text:p>
          </table:table-cell>
          <table:covered-table-cell/>
          <table:table-cell office:value-type="float" office:value="5494856.6900000004" table:style-name="ce20">
            <text:p>5494856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10419:12055</text:p>
          </table:table-cell>
          <table:covered-table-cell/>
          <table:table-cell office:value-type="float" office:value="3106945.11" table:style-name="ce20">
            <text:p>3106945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419:12056</text:p>
          </table:table-cell>
          <table:covered-table-cell/>
          <table:table-cell office:value-type="float" office:value="7840879.3300000001" table:style-name="ce20">
            <text:p>7840879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10419:12057</text:p>
          </table:table-cell>
          <table:covered-table-cell/>
          <table:table-cell office:value-type="float" office:value="7923126.3200000003" table:style-name="ce20">
            <text:p>7923126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10419:12058</text:p>
          </table:table-cell>
          <table:covered-table-cell/>
          <table:table-cell office:value-type="float" office:value="5575400.1900000004" table:style-name="ce20">
            <text:p>5575400,1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10419:12059</text:p>
          </table:table-cell>
          <table:covered-table-cell/>
          <table:table-cell office:value-type="float" office:value="6067610.4800000004" table:style-name="ce20">
            <text:p>6067610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419:12060</text:p>
          </table:table-cell>
          <table:covered-table-cell/>
          <table:table-cell office:value-type="float" office:value="5620146.5800000001" table:style-name="ce20">
            <text:p>5620146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419:12061</text:p>
          </table:table-cell>
          <table:covered-table-cell/>
          <table:table-cell office:value-type="float" office:value="3124956.39" table:style-name="ce20">
            <text:p>3124956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419:12062</text:p>
          </table:table-cell>
          <table:covered-table-cell/>
          <table:table-cell office:value-type="float" office:value="5494856.6900000004" table:style-name="ce20">
            <text:p>5494856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10419:12063</text:p>
          </table:table-cell>
          <table:covered-table-cell/>
          <table:table-cell office:value-type="float" office:value="3602255.2" table:style-name="ce20">
            <text:p>3602255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419:12064</text:p>
          </table:table-cell>
          <table:covered-table-cell/>
          <table:table-cell office:value-type="float" office:value="5808081.4199999999" table:style-name="ce20">
            <text:p>5808081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419:12065</text:p>
          </table:table-cell>
          <table:covered-table-cell/>
          <table:table-cell office:value-type="float" office:value="5825979.9800000004" table:style-name="ce20">
            <text:p>5825979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419:12066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10419:12067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10419:12068</text:p>
          </table:table-cell>
          <table:covered-table-cell/>
          <table:table-cell office:value-type="float" office:value="7731216.6799999997" table:style-name="ce20">
            <text:p>7731216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419:12069</text:p>
          </table:table-cell>
          <table:covered-table-cell/>
          <table:table-cell office:value-type="float" office:value="8051066.0700000003" table:style-name="ce20">
            <text:p>8051066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419:12070</text:p>
          </table:table-cell>
          <table:covered-table-cell/>
          <table:table-cell office:value-type="float" office:value="5620146.5800000001" table:style-name="ce20">
            <text:p>5620146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419:12071</text:p>
          </table:table-cell>
          <table:covered-table-cell/>
          <table:table-cell office:value-type="float" office:value="3097939.47" table:style-name="ce20">
            <text:p>309793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10419:12072</text:p>
          </table:table-cell>
          <table:covered-table-cell/>
          <table:table-cell office:value-type="float" office:value="3133962.02" table:style-name="ce20">
            <text:p>3133962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10419:12073</text:p>
          </table:table-cell>
          <table:covered-table-cell/>
          <table:table-cell office:value-type="float" office:value="3115950.75" table:style-name="ce20">
            <text:p>3115950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10419:12074</text:p>
          </table:table-cell>
          <table:covered-table-cell/>
          <table:table-cell office:value-type="float" office:value="2818764.69" table:style-name="ce20">
            <text:p>2818764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10419:12075</text:p>
          </table:table-cell>
          <table:covered-table-cell/>
          <table:table-cell office:value-type="float" office:value="7868294.9900000002" table:style-name="ce20">
            <text:p>7868294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10419:12076</text:p>
          </table:table-cell>
          <table:covered-table-cell/>
          <table:table-cell office:value-type="float" office:value="6040762.6500000004" table:style-name="ce20">
            <text:p>6040762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10419:12077</text:p>
          </table:table-cell>
          <table:covered-table-cell/>
          <table:table-cell office:value-type="float" office:value="5611197.3099999996" table:style-name="ce20">
            <text:p>5611197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10419:12078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10419:12079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10419:12080</text:p>
          </table:table-cell>
          <table:covered-table-cell/>
          <table:table-cell office:value-type="float" office:value="5834929.2599999998" table:style-name="ce20">
            <text:p>5834929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10419:12081</text:p>
          </table:table-cell>
          <table:covered-table-cell/>
          <table:table-cell office:value-type="float" office:value="3602255.2" table:style-name="ce20">
            <text:p>3602255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10419:12082</text:p>
          </table:table-cell>
          <table:covered-table-cell/>
          <table:table-cell office:value-type="float" office:value="2782742.14" table:style-name="ce20">
            <text:p>2782742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10419:12083</text:p>
          </table:table-cell>
          <table:covered-table-cell/>
          <table:table-cell office:value-type="float" office:value="7722078.1299999999" table:style-name="ce20">
            <text:p>7722078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10419:12084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10419:12085</text:p>
          </table:table-cell>
          <table:covered-table-cell/>
          <table:table-cell office:value-type="float" office:value="8023650.4100000001" table:style-name="ce20">
            <text:p>8023650,4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10419:12086</text:p>
          </table:table-cell>
          <table:covered-table-cell/>
          <table:table-cell office:value-type="float" office:value="5629095.8600000003" table:style-name="ce20">
            <text:p>5629095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10419:12087</text:p>
          </table:table-cell>
          <table:covered-table-cell/>
          <table:table-cell office:value-type="float" office:value="3088933.83" table:style-name="ce20">
            <text:p>3088933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10419:12088</text:p>
          </table:table-cell>
          <table:covered-table-cell/>
          <table:table-cell office:value-type="float" office:value="7950541.9800000004" table:style-name="ce20">
            <text:p>7950541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10419:12089</text:p>
          </table:table-cell>
          <table:covered-table-cell/>
          <table:table-cell office:value-type="float" office:value="5575400.1900000004" table:style-name="ce20">
            <text:p>5575400,1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10419:12090</text:p>
          </table:table-cell>
          <table:covered-table-cell/>
          <table:table-cell office:value-type="float" office:value="3142967.66" table:style-name="ce20">
            <text:p>3142967,6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10419:12091</text:p>
          </table:table-cell>
          <table:covered-table-cell/>
          <table:table-cell office:value-type="float" office:value="2827770.33" table:style-name="ce20">
            <text:p>2827770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10419:12092</text:p>
          </table:table-cell>
          <table:covered-table-cell/>
          <table:table-cell office:value-type="float" office:value="7868294.9900000002" table:style-name="ce20">
            <text:p>7868294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10419:12093</text:p>
          </table:table-cell>
          <table:covered-table-cell/>
          <table:table-cell office:value-type="float" office:value="7923126.3200000003" table:style-name="ce20">
            <text:p>7923126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10419:12094</text:p>
          </table:table-cell>
          <table:covered-table-cell/>
          <table:table-cell office:value-type="float" office:value="5584349.4699999997" table:style-name="ce20">
            <text:p>558434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10419:12095</text:p>
          </table:table-cell>
          <table:covered-table-cell/>
          <table:table-cell office:value-type="float" office:value="7859156.4400000004" table:style-name="ce20">
            <text:p>7859156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10419:12096</text:p>
          </table:table-cell>
          <table:covered-table-cell/>
          <table:table-cell office:value-type="float" office:value="3115950.75" table:style-name="ce20">
            <text:p>3115950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10419:12097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10419:12098</text:p>
          </table:table-cell>
          <table:covered-table-cell/>
          <table:table-cell office:value-type="float" office:value="7840879.3300000001" table:style-name="ce20">
            <text:p>7840879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10419:12099</text:p>
          </table:table-cell>
          <table:covered-table-cell/>
          <table:table-cell office:value-type="float" office:value="7932264.8700000001" table:style-name="ce20">
            <text:p>7932264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10419:12100</text:p>
          </table:table-cell>
          <table:covered-table-cell/>
          <table:table-cell office:value-type="float" office:value="5602248.0300000003" table:style-name="ce20">
            <text:p>5602248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10419:12101</text:p>
          </table:table-cell>
          <table:covered-table-cell/>
          <table:table-cell office:value-type="float" office:value="5243952.13" table:style-name="ce20">
            <text:p>5243952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10419:12102</text:p>
          </table:table-cell>
          <table:covered-table-cell/>
          <table:table-cell office:value-type="float" office:value="6581484" table:style-name="ce20">
            <text:p>6581484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10419:12103</text:p>
          </table:table-cell>
          <table:covered-table-cell/>
          <table:table-cell office:value-type="float" office:value="4796497.3099999996" table:style-name="ce20">
            <text:p>4796497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10419:12104</text:p>
          </table:table-cell>
          <table:covered-table-cell/>
          <table:table-cell office:value-type="float" office:value="107779.22" table:style-name="ce20">
            <text:p>107779,2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10419:12105</text:p>
          </table:table-cell>
          <table:covered-table-cell/>
          <table:table-cell office:value-type="float" office:value="80834.42" table:style-name="ce20">
            <text:p>80834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10419:12106</text:p>
          </table:table-cell>
          <table:covered-table-cell/>
          <table:table-cell office:value-type="float" office:value="6031813.3700000001" table:style-name="ce20">
            <text:p>6031813,3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10419:12107</text:p>
          </table:table-cell>
          <table:covered-table-cell/>
          <table:table-cell office:value-type="float" office:value="76985.16" table:style-name="ce20">
            <text:p>76985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10419:12108</text:p>
          </table:table-cell>
          <table:covered-table-cell/>
          <table:table-cell office:value-type="float" office:value="76985.16" table:style-name="ce20">
            <text:p>76985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10419:12109</text:p>
          </table:table-cell>
          <table:covered-table-cell/>
          <table:table-cell office:value-type="float" office:value="61588.13" table:style-name="ce20">
            <text:p>61588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10419:12110</text:p>
          </table:table-cell>
          <table:covered-table-cell/>
          <table:table-cell office:value-type="float" office:value="59663.5" table:style-name="ce20">
            <text:p>59663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10419:12111</text:p>
          </table:table-cell>
          <table:covered-table-cell/>
          <table:table-cell office:value-type="float" office:value="178990.5" table:style-name="ce20">
            <text:p>178990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10419:12112</text:p>
          </table:table-cell>
          <table:covered-table-cell/>
          <table:table-cell office:value-type="float" office:value="3593249.56" table:style-name="ce20">
            <text:p>3593249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10419:12113</text:p>
          </table:table-cell>
          <table:covered-table-cell/>
          <table:table-cell office:value-type="float" office:value="5485907.4100000001" table:style-name="ce20">
            <text:p>5485907,4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10419:12114</text:p>
          </table:table-cell>
          <table:covered-table-cell/>
          <table:table-cell office:value-type="float" office:value="3557227.01" table:style-name="ce20">
            <text:p>3557227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10419:12115</text:p>
          </table:table-cell>
          <table:covered-table-cell/>
          <table:table-cell office:value-type="float" office:value="5682791.5300000003" table:style-name="ce20">
            <text:p>5682791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10419:12116</text:p>
          </table:table-cell>
          <table:covered-table-cell/>
          <table:table-cell office:value-type="float" office:value="5718588.6399999997" table:style-name="ce20">
            <text:p>5718588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10419:12117</text:p>
          </table:table-cell>
          <table:covered-table-cell/>
          <table:table-cell office:value-type="float" office:value="3566232.65" table:style-name="ce20">
            <text:p>3566232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10419:12118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10419:12119</text:p>
          </table:table-cell>
          <table:covered-table-cell/>
          <table:table-cell office:value-type="float" office:value="3593249.56" table:style-name="ce20">
            <text:p>3593249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10419:12120</text:p>
          </table:table-cell>
          <table:covered-table-cell/>
          <table:table-cell office:value-type="float" office:value="6076559.7599999998" table:style-name="ce20">
            <text:p>6076559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10419:12121</text:p>
          </table:table-cell>
          <table:covered-table-cell/>
          <table:table-cell office:value-type="float" office:value="5611197.3099999996" table:style-name="ce20">
            <text:p>5611197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10419:12122</text:p>
          </table:table-cell>
          <table:covered-table-cell/>
          <table:table-cell office:value-type="float" office:value="3602255.2" table:style-name="ce20">
            <text:p>3602255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10419:12123</text:p>
          </table:table-cell>
          <table:covered-table-cell/>
          <table:table-cell office:value-type="float" office:value="5709639.3600000003" table:style-name="ce20">
            <text:p>5709639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10419:12124</text:p>
          </table:table-cell>
          <table:covered-table-cell/>
          <table:table-cell office:value-type="float" office:value="5485907.4100000001" table:style-name="ce20">
            <text:p>5485907,4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10419:12125</text:p>
          </table:table-cell>
          <table:covered-table-cell/>
          <table:table-cell office:value-type="float" office:value="3106945.11" table:style-name="ce20">
            <text:p>3106945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10419:12126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10419:12127</text:p>
          </table:table-cell>
          <table:covered-table-cell/>
          <table:table-cell office:value-type="float" office:value="7932264.8700000001" table:style-name="ce20">
            <text:p>7932264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10419:12128</text:p>
          </table:table-cell>
          <table:covered-table-cell/>
          <table:table-cell office:value-type="float" office:value="5602248.0300000003" table:style-name="ce20">
            <text:p>5602248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10419:12129</text:p>
          </table:table-cell>
          <table:covered-table-cell/>
          <table:table-cell office:value-type="float" office:value="7859156.4400000004" table:style-name="ce20">
            <text:p>7859156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10419:12130</text:p>
          </table:table-cell>
          <table:covered-table-cell/>
          <table:table-cell office:value-type="float" office:value="3097939.47" table:style-name="ce20">
            <text:p>309793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10419:12131</text:p>
          </table:table-cell>
          <table:covered-table-cell/>
          <table:table-cell office:value-type="float" office:value="2809759.06" table:style-name="ce20">
            <text:p>2809759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10419:12132</text:p>
          </table:table-cell>
          <table:covered-table-cell/>
          <table:table-cell office:value-type="float" office:value="7850017.8899999997" table:style-name="ce20">
            <text:p>7850017,8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10419:12133</text:p>
          </table:table-cell>
          <table:covered-table-cell/>
          <table:table-cell office:value-type="float" office:value="6040762.6500000004" table:style-name="ce20">
            <text:p>6040762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10419:12134</text:p>
          </table:table-cell>
          <table:covered-table-cell/>
          <table:table-cell office:value-type="float" office:value="5485907.4100000001" table:style-name="ce20">
            <text:p>5485907,4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10419:12135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10419:12136</text:p>
          </table:table-cell>
          <table:covered-table-cell/>
          <table:table-cell office:value-type="float" office:value="5709639.3600000003" table:style-name="ce20">
            <text:p>5709639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10419:12137</text:p>
          </table:table-cell>
          <table:covered-table-cell/>
          <table:table-cell office:value-type="float" office:value="5709639.3600000003" table:style-name="ce20">
            <text:p>5709639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10419:12138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10419:12139</text:p>
          </table:table-cell>
          <table:covered-table-cell/>
          <table:table-cell office:value-type="float" office:value="5843878.5300000003" table:style-name="ce20">
            <text:p>5843878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10419:12140</text:p>
          </table:table-cell>
          <table:covered-table-cell/>
          <table:table-cell office:value-type="float" office:value="6031813.3700000001" table:style-name="ce20">
            <text:p>6031813,3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10419:12141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10419:12142</text:p>
          </table:table-cell>
          <table:covered-table-cell/>
          <table:table-cell office:value-type="float" office:value="6094458.3200000003" table:style-name="ce20">
            <text:p>6094458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10419:12143</text:p>
          </table:table-cell>
          <table:covered-table-cell/>
          <table:table-cell office:value-type="float" office:value="5620146.5800000001" table:style-name="ce20">
            <text:p>5620146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10419:12144</text:p>
          </table:table-cell>
          <table:covered-table-cell/>
          <table:table-cell office:value-type="float" office:value="3575238.29" table:style-name="ce20">
            <text:p>3575238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10419:12145</text:p>
          </table:table-cell>
          <table:covered-table-cell/>
          <table:table-cell office:value-type="float" office:value="7758632.3499999996" table:style-name="ce20">
            <text:p>7758632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10419:12146</text:p>
          </table:table-cell>
          <table:covered-table-cell/>
          <table:table-cell office:value-type="float" office:value="8032788.9699999997" table:style-name="ce20">
            <text:p>8032788,9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10419:12147</text:p>
          </table:table-cell>
          <table:covered-table-cell/>
          <table:table-cell office:value-type="float" office:value="5602248.0300000003" table:style-name="ce20">
            <text:p>5602248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10419:12148</text:p>
          </table:table-cell>
          <table:covered-table-cell/>
          <table:table-cell office:value-type="float" office:value="7932264.8700000001" table:style-name="ce20">
            <text:p>7932264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10419:12149</text:p>
          </table:table-cell>
          <table:covered-table-cell/>
          <table:table-cell office:value-type="float" office:value="5584349.4699999997" table:style-name="ce20">
            <text:p>5584349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10419:12150</text:p>
          </table:table-cell>
          <table:covered-table-cell/>
          <table:table-cell office:value-type="float" office:value="3088933.83" table:style-name="ce20">
            <text:p>3088933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10419:12151</text:p>
          </table:table-cell>
          <table:covered-table-cell/>
          <table:table-cell office:value-type="float" office:value="5459059.5800000001" table:style-name="ce20">
            <text:p>5459059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10419:12152</text:p>
          </table:table-cell>
          <table:covered-table-cell/>
          <table:table-cell office:value-type="float" office:value="2791747.78" table:style-name="ce20">
            <text:p>2791747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10419:12153</text:p>
          </table:table-cell>
          <table:covered-table-cell/>
          <table:table-cell office:value-type="float" office:value="7868294.9900000002" table:style-name="ce20">
            <text:p>7868294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10419:12154</text:p>
          </table:table-cell>
          <table:covered-table-cell/>
          <table:table-cell office:value-type="float" office:value="6022864.0899999999" table:style-name="ce20">
            <text:p>6022864,0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10419:12155</text:p>
          </table:table-cell>
          <table:covered-table-cell/>
          <table:table-cell office:value-type="float" office:value="5459059.5800000001" table:style-name="ce20">
            <text:p>5459059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10419:12156</text:p>
          </table:table-cell>
          <table:covered-table-cell/>
          <table:table-cell office:value-type="float" office:value="3557227.01" table:style-name="ce20">
            <text:p>3557227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10419:12157</text:p>
          </table:table-cell>
          <table:covered-table-cell/>
          <table:table-cell office:value-type="float" office:value="5682791.5300000003" table:style-name="ce20">
            <text:p>5682791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10419:12158</text:p>
          </table:table-cell>
          <table:covered-table-cell/>
          <table:table-cell office:value-type="float" office:value="5852827.8099999996" table:style-name="ce20">
            <text:p>5852827,8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10419:12159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10419:12160</text:p>
          </table:table-cell>
          <table:covered-table-cell/>
          <table:table-cell office:value-type="float" office:value="5817030.7000000002" table:style-name="ce20">
            <text:p>5817030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10419:12161</text:p>
          </table:table-cell>
          <table:covered-table-cell/>
          <table:table-cell office:value-type="float" office:value="5825979.9800000004" table:style-name="ce20">
            <text:p>5825979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10419:12162</text:p>
          </table:table-cell>
          <table:covered-table-cell/>
          <table:table-cell office:value-type="float" office:value="3566232.65" table:style-name="ce20">
            <text:p>3566232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10419:12163</text:p>
          </table:table-cell>
          <table:covered-table-cell/>
          <table:table-cell office:value-type="float" office:value="3611260.84" table:style-name="ce20">
            <text:p>3611260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10419:12164</text:p>
          </table:table-cell>
          <table:covered-table-cell/>
          <table:table-cell office:value-type="float" office:value="8069343.1799999997" table:style-name="ce20">
            <text:p>8069343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10419:12165</text:p>
          </table:table-cell>
          <table:covered-table-cell/>
          <table:table-cell office:value-type="float" office:value="5646994.4199999999" table:style-name="ce20">
            <text:p>5646994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10419:12166</text:p>
          </table:table-cell>
          <table:covered-table-cell/>
          <table:table-cell office:value-type="float" office:value="3088933.83" table:style-name="ce20">
            <text:p>3088933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10419:12167</text:p>
          </table:table-cell>
          <table:covered-table-cell/>
          <table:table-cell office:value-type="float" office:value="2809759.06" table:style-name="ce20">
            <text:p>2809759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10419:12168</text:p>
          </table:table-cell>
          <table:covered-table-cell/>
          <table:table-cell office:value-type="float" office:value="7740355.2400000002" table:style-name="ce20">
            <text:p>7740355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10419:12169</text:p>
          </table:table-cell>
          <table:covered-table-cell/>
          <table:table-cell office:value-type="float" office:value="7941403.4299999997" table:style-name="ce20">
            <text:p>7941403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10419:12170</text:p>
          </table:table-cell>
          <table:covered-table-cell/>
          <table:table-cell office:value-type="float" office:value="5459059.5800000001" table:style-name="ce20">
            <text:p>5459059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10419:12171</text:p>
          </table:table-cell>
          <table:covered-table-cell/>
          <table:table-cell office:value-type="float" office:value="3088933.83" table:style-name="ce20">
            <text:p>3088933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10419:12172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10419:12173</text:p>
          </table:table-cell>
          <table:covered-table-cell/>
          <table:table-cell office:value-type="float" office:value="5682791.5300000003" table:style-name="ce20">
            <text:p>5682791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10419:12174</text:p>
          </table:table-cell>
          <table:covered-table-cell/>
          <table:table-cell office:value-type="float" office:value="7868294.9900000002" table:style-name="ce20">
            <text:p>7868294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10419:12175</text:p>
          </table:table-cell>
          <table:covered-table-cell/>
          <table:table-cell office:value-type="float" office:value="6085509.04" table:style-name="ce20">
            <text:p>6085509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10419:12176</text:p>
          </table:table-cell>
          <table:covered-table-cell/>
          <table:table-cell office:value-type="float" office:value="5611197.3099999996" table:style-name="ce20">
            <text:p>5611197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10419:12177</text:p>
          </table:table-cell>
          <table:covered-table-cell/>
          <table:table-cell office:value-type="float" office:value="3584243.92" table:style-name="ce20">
            <text:p>358424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10419:12178</text:p>
          </table:table-cell>
          <table:covered-table-cell/>
          <table:table-cell office:value-type="float" office:value="5799132.1399999997" table:style-name="ce20">
            <text:p>5799132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10419:12179</text:p>
          </table:table-cell>
          <table:covered-table-cell/>
          <table:table-cell office:value-type="float" office:value="5843878.5300000003" table:style-name="ce20">
            <text:p>5843878,5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10419:12180</text:p>
          </table:table-cell>
          <table:covered-table-cell/>
          <table:table-cell office:value-type="float" office:value="3593249.56" table:style-name="ce20">
            <text:p>3593249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10419:12181</text:p>
          </table:table-cell>
          <table:covered-table-cell/>
          <table:table-cell office:value-type="float" office:value="3989497.63" table:style-name="ce20">
            <text:p>3989497,6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10419:12182</text:p>
          </table:table-cell>
          <table:covered-table-cell/>
          <table:table-cell office:value-type="float" office:value="3935463.81" table:style-name="ce20">
            <text:p>3935463,8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10419:12183</text:p>
          </table:table-cell>
          <table:covered-table-cell/>
          <table:table-cell office:value-type="float" office:value="8051066.0700000003" table:style-name="ce20">
            <text:p>8051066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10419:12184</text:p>
          </table:table-cell>
          <table:covered-table-cell/>
          <table:table-cell office:value-type="float" office:value="5709639.3600000003" table:style-name="ce20">
            <text:p>5709639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10419:12185</text:p>
          </table:table-cell>
          <table:covered-table-cell/>
          <table:table-cell office:value-type="float" office:value="5485907.4100000001" table:style-name="ce20">
            <text:p>5485907,4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10419:12186</text:p>
          </table:table-cell>
          <table:covered-table-cell/>
          <table:table-cell office:value-type="float" office:value="3124956.39" table:style-name="ce20">
            <text:p>3124956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10419:12187</text:p>
          </table:table-cell>
          <table:covered-table-cell/>
          <table:table-cell office:value-type="float" office:value="8014511.8600000003" table:style-name="ce20">
            <text:p>8014511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10419:12188</text:p>
          </table:table-cell>
          <table:covered-table-cell/>
          <table:table-cell office:value-type="float" office:value="5602248.0300000003" table:style-name="ce20">
            <text:p>5602248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10419:12189</text:p>
          </table:table-cell>
          <table:covered-table-cell/>
          <table:table-cell office:value-type="float" office:value="3115950.75" table:style-name="ce20">
            <text:p>3115950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10419:12190</text:p>
          </table:table-cell>
          <table:covered-table-cell/>
          <table:table-cell office:value-type="float" office:value="7932264.8700000001" table:style-name="ce20">
            <text:p>7932264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10419:12191</text:p>
          </table:table-cell>
          <table:covered-table-cell/>
          <table:table-cell office:value-type="float" office:value="5593298.75" table:style-name="ce20">
            <text:p>5593298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10419:12192</text:p>
          </table:table-cell>
          <table:covered-table-cell/>
          <table:table-cell office:value-type="float" office:value="3088933.83" table:style-name="ce20">
            <text:p>3088933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10419:12193</text:p>
          </table:table-cell>
          <table:covered-table-cell/>
          <table:table-cell office:value-type="float" office:value="2800753.42" table:style-name="ce20">
            <text:p>280075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10419:12194</text:p>
          </table:table-cell>
          <table:covered-table-cell/>
          <table:table-cell office:value-type="float" office:value="7850017.8899999997" table:style-name="ce20">
            <text:p>7850017,8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10502:647</text:p>
          </table:table-cell>
          <table:covered-table-cell/>
          <table:table-cell office:value-type="float" office:value="270698.77" table:style-name="ce20">
            <text:p>270698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10611:156</text:p>
          </table:table-cell>
          <table:covered-table-cell/>
          <table:table-cell office:value-type="float" office:value="6336303.1200000001" table:style-name="ce20">
            <text:p>6336303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10611:4218</text:p>
          </table:table-cell>
          <table:covered-table-cell/>
          <table:table-cell office:value-type="float" office:value="6195868.6699999999" table:style-name="ce20">
            <text:p>6195868,6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20325:2674</text:p>
          </table:table-cell>
          <table:covered-table-cell/>
          <table:table-cell office:value-type="float" office:value="61780.480000000003" table:style-name="ce20">
            <text:p>61780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20441:541</text:p>
          </table:table-cell>
          <table:covered-table-cell/>
          <table:table-cell office:value-type="float" office:value="10004063.880000001" table:style-name="ce20">
            <text:p>10004063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20441:542</text:p>
          </table:table-cell>
          <table:covered-table-cell/>
          <table:table-cell office:value-type="float" office:value="6851707.9100000001" table:style-name="ce20">
            <text:p>6851707,9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20628:2542</text:p>
          </table:table-cell>
          <table:covered-table-cell/>
          <table:table-cell office:value-type="float" office:value="303293.5" table:style-name="ce20">
            <text:p>303293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20630:2765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30114:2698</text:p>
          </table:table-cell>
          <table:covered-table-cell/>
          <table:table-cell office:value-type="float" office:value="49896.59" table:style-name="ce20">
            <text:p>49896,5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30119:1760</text:p>
          </table:table-cell>
          <table:covered-table-cell/>
          <table:table-cell office:value-type="float" office:value="747619.6" table:style-name="ce20">
            <text:p>747619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30201:278</text:p>
          </table:table-cell>
          <table:covered-table-cell/>
          <table:table-cell office:value-type="float" office:value="1872256.44" table:style-name="ce20">
            <text:p>1872256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30219:4301</text:p>
          </table:table-cell>
          <table:covered-table-cell/>
          <table:table-cell office:value-type="float" office:value="2520247.9300000002" table:style-name="ce20">
            <text:p>2520247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30408:4935</text:p>
          </table:table-cell>
          <table:covered-table-cell/>
          <table:table-cell office:value-type="float" office:value="45633.599999999999" table:style-name="ce20">
            <text:p>45633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30408:4936</text:p>
          </table:table-cell>
          <table:covered-table-cell/>
          <table:table-cell office:value-type="float" office:value="63231.199999999997" table:style-name="ce20">
            <text:p>63231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30412:6189</text:p>
          </table:table-cell>
          <table:covered-table-cell/>
          <table:table-cell office:value-type="float" office:value="43909.98" table:style-name="ce20">
            <text:p>43909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30507:295</text:p>
          </table:table-cell>
          <table:covered-table-cell/>
          <table:table-cell office:value-type="float" office:value="2291169.94" table:style-name="ce20">
            <text:p>2291169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40142:1949</text:p>
          </table:table-cell>
          <table:covered-table-cell/>
          <table:table-cell office:value-type="float" office:value="12044640.41" table:style-name="ce20">
            <text:p>12044640,4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40149:2155</text:p>
          </table:table-cell>
          <table:covered-table-cell/>
          <table:table-cell office:value-type="float" office:value="3109888.52" table:style-name="ce20">
            <text:p>3109888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40306:734</text:p>
          </table:table-cell>
          <table:covered-table-cell/>
          <table:table-cell office:value-type="float" office:value="18072.72" table:style-name="ce20">
            <text:p>18072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50440:201</text:p>
          </table:table-cell>
          <table:covered-table-cell/>
          <table:table-cell office:value-type="float" office:value="1060453.6599999999" table:style-name="ce20">
            <text:p>1060453,6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50449:259</text:p>
          </table:table-cell>
          <table:covered-table-cell/>
          <table:table-cell office:value-type="float" office:value="2469513.4900000002" table:style-name="ce20">
            <text:p>2469513,4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50627:351</text:p>
          </table:table-cell>
          <table:covered-table-cell/>
          <table:table-cell office:value-type="float" office:value="1266619.3899999999" table:style-name="ce20">
            <text:p>1266619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3:050754:29</text:p>
          </table:table-cell>
          <table:covered-table-cell/>
          <table:table-cell office:value-type="float" office:value="5894662.9800000004" table:style-name="ce20">
            <text:p>5894662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4:000000:824</text:p>
          </table:table-cell>
          <table:covered-table-cell/>
          <table:table-cell office:value-type="float" office:value="17842.32" table:style-name="ce20">
            <text:p>17842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4:000000:825</text:p>
          </table:table-cell>
          <table:covered-table-cell/>
          <table:table-cell office:value-type="float" office:value="25490.62" table:style-name="ce20">
            <text:p>25490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4:010829:526</text:p>
          </table:table-cell>
          <table:covered-table-cell/>
          <table:table-cell office:value-type="float" office:value="324827.65000000002" table:style-name="ce20">
            <text:p>324827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4:012207:617</text:p>
          </table:table-cell>
          <table:covered-table-cell/>
          <table:table-cell office:value-type="float" office:value="20392.28" table:style-name="ce20">
            <text:p>20392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4:012207:618</text:p>
          </table:table-cell>
          <table:covered-table-cell/>
          <table:table-cell office:value-type="float" office:value="25490.62" table:style-name="ce20">
            <text:p>25490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4:012501:505</text:p>
          </table:table-cell>
          <table:covered-table-cell/>
          <table:table-cell office:value-type="float" office:value="15293.35" table:style-name="ce20">
            <text:p>15293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5:010405:280</text:p>
          </table:table-cell>
          <table:covered-table-cell/>
          <table:table-cell office:value-type="float" office:value="1149882.68" table:style-name="ce20">
            <text:p>1149882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5:011323:159</text:p>
          </table:table-cell>
          <table:covered-table-cell/>
          <table:table-cell office:value-type="float" office:value="27292821.120000001" table:style-name="ce20">
            <text:p>27292821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5:017455:56</text:p>
          </table:table-cell>
          <table:covered-table-cell/>
          <table:table-cell office:value-type="float" office:value="468385.26" table:style-name="ce20">
            <text:p>468385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9:020312:436</text:p>
          </table:table-cell>
          <table:covered-table-cell/>
          <table:table-cell office:value-type="float" office:value="5225661.93" table:style-name="ce20">
            <text:p>5225661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9:020376:475</text:p>
          </table:table-cell>
          <table:covered-table-cell/>
          <table:table-cell office:value-type="float" office:value="545899.18999999994" table:style-name="ce20">
            <text:p>545899,1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9:020402:642</text:p>
          </table:table-cell>
          <table:covered-table-cell/>
          <table:table-cell office:value-type="float" office:value="1505074.42" table:style-name="ce20">
            <text:p>1505074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9:020413:481</text:p>
          </table:table-cell>
          <table:covered-table-cell/>
          <table:table-cell office:value-type="float" office:value="1617614.6" table:style-name="ce20">
            <text:p>1617614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9:020413:483</text:p>
          </table:table-cell>
          <table:covered-table-cell/>
          <table:table-cell office:value-type="float" office:value="1610953.83" table:style-name="ce20">
            <text:p>1610953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9:020413:486</text:p>
          </table:table-cell>
          <table:covered-table-cell/>
          <table:table-cell office:value-type="float" office:value="2740122.83" table:style-name="ce20">
            <text:p>2740122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9:030115:286</text:p>
          </table:table-cell>
          <table:covered-table-cell/>
          <table:table-cell office:value-type="float" office:value="407422.74" table:style-name="ce20">
            <text:p>407422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9:030115:287</text:p>
          </table:table-cell>
          <table:covered-table-cell/>
          <table:table-cell office:value-type="float" office:value="515410.59" table:style-name="ce20">
            <text:p>515410,5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9:050201:1277</text:p>
          </table:table-cell>
          <table:covered-table-cell/>
          <table:table-cell office:value-type="float" office:value="1589772.74" table:style-name="ce20">
            <text:p>1589772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70:011121:403</text:p>
          </table:table-cell>
          <table:covered-table-cell/>
          <table:table-cell office:value-type="float" office:value="29686.26" table:style-name="ce20">
            <text:p>29686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70:020401:1092</text:p>
          </table:table-cell>
          <table:covered-table-cell/>
          <table:table-cell office:value-type="float" office:value="180417.64" table:style-name="ce20">
            <text:p>180417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70:020401:1093</text:p>
          </table:table-cell>
          <table:covered-table-cell/>
          <table:table-cell office:value-type="float" office:value="290857.64" table:style-name="ce20">
            <text:p>290857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70:020401:1094</text:p>
          </table:table-cell>
          <table:covered-table-cell/>
          <table:table-cell office:value-type="float" office:value="178343.88" table:style-name="ce20">
            <text:p>178343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70:020401:1095</text:p>
          </table:table-cell>
          <table:covered-table-cell/>
          <table:table-cell office:value-type="float" office:value="166938.16" table:style-name="ce20">
            <text:p>166938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70:020908:816</text:p>
          </table:table-cell>
          <table:covered-table-cell/>
          <table:table-cell office:value-type="float" office:value="1920950.33" table:style-name="ce20">
            <text:p>1920950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71:000000:609</text:p>
          </table:table-cell>
          <table:covered-table-cell/>
          <table:table-cell office:value-type="float" office:value="37520.400000000001" table:style-name="ce20">
            <text:p>37520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71:011015:53</text:p>
          </table:table-cell>
          <table:covered-table-cell/>
          <table:table-cell office:value-type="float" office:value="234867.56" table:style-name="ce20">
            <text:p>234867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73:010102:182</text:p>
          </table:table-cell>
          <table:covered-table-cell/>
          <table:table-cell office:value-type="float" office:value="730567.15" table:style-name="ce20">
            <text:p>730567,1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73:010102:183</text:p>
          </table:table-cell>
          <table:covered-table-cell/>
          <table:table-cell office:value-type="float" office:value="943649.24" table:style-name="ce20">
            <text:p>943649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73:010102:184</text:p>
          </table:table-cell>
          <table:covered-table-cell/>
          <table:table-cell office:value-type="float" office:value="963942.77" table:style-name="ce20">
            <text:p>963942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73:010102:185</text:p>
          </table:table-cell>
          <table:covered-table-cell/>
          <table:table-cell office:value-type="float" office:value="761007.45" table:style-name="ce20">
            <text:p>761007,4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73:010102:186</text:p>
          </table:table-cell>
          <table:covered-table-cell/>
          <table:table-cell office:value-type="float" office:value="725493.77" table:style-name="ce20">
            <text:p>725493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73:010102:187</text:p>
          </table:table-cell>
          <table:covered-table-cell/>
          <table:table-cell office:value-type="float" office:value="948722.62" table:style-name="ce20">
            <text:p>948722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73:010102:188</text:p>
          </table:table-cell>
          <table:covered-table-cell/>
          <table:table-cell office:value-type="float" office:value="750860.68" table:style-name="ce20">
            <text:p>750860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73:010102:189</text:p>
          </table:table-cell>
          <table:covered-table-cell/>
          <table:table-cell office:value-type="float" office:value="958869.39" table:style-name="ce20">
            <text:p>958869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73:010102:190</text:p>
          </table:table-cell>
          <table:covered-table-cell/>
          <table:table-cell office:value-type="float" office:value="2361066.7599999998" table:style-name="ce20">
            <text:p>2361066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73:010102:191</text:p>
          </table:table-cell>
          <table:covered-table-cell/>
          <table:table-cell office:value-type="float" office:value="3230689.55" table:style-name="ce20">
            <text:p>3230689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73:010102:192</text:p>
          </table:table-cell>
          <table:covered-table-cell/>
          <table:table-cell office:value-type="float" office:value="5765588.4800000004" table:style-name="ce20">
            <text:p>5765588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73:010102:193</text:p>
          </table:table-cell>
          <table:covered-table-cell/>
          <table:table-cell office:value-type="float" office:value="740713.92" table:style-name="ce20">
            <text:p>74071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73:010102:194</text:p>
          </table:table-cell>
          <table:covered-table-cell/>
          <table:table-cell office:value-type="float" office:value="11977134.08" table:style-name="ce20">
            <text:p>11977134,0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73:010102:195</text:p>
          </table:table-cell>
          <table:covered-table-cell/>
          <table:table-cell office:value-type="float" office:value="969016.15" table:style-name="ce20">
            <text:p>969016,1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73:010102:196</text:p>
          </table:table-cell>
          <table:covered-table-cell/>
          <table:table-cell office:value-type="float" office:value="750860.68" table:style-name="ce20">
            <text:p>750860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73:010102:197</text:p>
          </table:table-cell>
          <table:covered-table-cell/>
          <table:table-cell office:value-type="float" office:value="735640.54" table:style-name="ce20">
            <text:p>735640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73:010102:198</text:p>
          </table:table-cell>
          <table:covered-table-cell/>
          <table:table-cell office:value-type="float" office:value="943649.24" table:style-name="ce20">
            <text:p>943649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73:010102:199</text:p>
          </table:table-cell>
          <table:covered-table-cell/>
          <table:table-cell office:value-type="float" office:value="766080.83" table:style-name="ce20">
            <text:p>766080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73:010102:200</text:p>
          </table:table-cell>
          <table:covered-table-cell/>
          <table:table-cell office:value-type="float" office:value="948722.62" table:style-name="ce20">
            <text:p>948722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73:010102:201</text:p>
          </table:table-cell>
          <table:covered-table-cell/>
          <table:table-cell office:value-type="float" office:value="2361066.7599999998" table:style-name="ce20">
            <text:p>2361066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73:010102:202</text:p>
          </table:table-cell>
          <table:covered-table-cell/>
          <table:table-cell office:value-type="float" office:value="3079087.62" table:style-name="ce20">
            <text:p>3079087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73:010102:203</text:p>
          </table:table-cell>
          <table:covered-table-cell/>
          <table:table-cell office:value-type="float" office:value="2504322.5" table:style-name="ce20">
            <text:p>2504322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73:010102:204</text:p>
          </table:table-cell>
          <table:covered-table-cell/>
          <table:table-cell office:value-type="float" office:value="2334537.92" table:style-name="ce20">
            <text:p>2334537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73:010102:205</text:p>
          </table:table-cell>
          <table:covered-table-cell/>
          <table:table-cell office:value-type="float" office:value="735640.54" table:style-name="ce20">
            <text:p>735640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73:010102:206</text:p>
          </table:table-cell>
          <table:covered-table-cell/>
          <table:table-cell office:value-type="float" office:value="958869.39" table:style-name="ce20">
            <text:p>958869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73:010102:207</text:p>
          </table:table-cell>
          <table:covered-table-cell/>
          <table:table-cell office:value-type="float" office:value="740713.92" table:style-name="ce20">
            <text:p>740713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number-columns-spanned="2" table:number-rows-spanned="1" table:style-name="ce2">
            <text:p>22:73:010102:208</text:p>
          </table:table-cell>
          <table:covered-table-cell/>
          <table:table-cell office:value-type="float" office:value="953796" table:style-name="ce22">
            <text:p>953796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13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130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8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8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309:2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0:05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303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1002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91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300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9:03001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7001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5:0206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2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31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107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1070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8:0107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8:0107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107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107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8:0107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8:0107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0:0103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0:04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0:04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0:0401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0:0401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0:0401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0:04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0:0401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0:0401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0:06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0:070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20004:9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0000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105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105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105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33211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40801:7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40801:7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40801:7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4080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40801:8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4265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4265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4265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4:0103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4:0103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4:0103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4:0107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5:0101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5:010102:2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5:010102:3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5:0101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5:0101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5:0102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5:06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6:2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6:3300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6:330017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6:330024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6:4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6:43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6:48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7:090129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7:090129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7:090129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7:090137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7:090139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7:0901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8:0101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8:0106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9:0206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9:0206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9:020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0:06033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0:09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1:0202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1:0305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1:0305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1:0305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1:0305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1:0305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1:0305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1:0305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1:0305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1:0405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4:23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5:0101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5:0101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5:0102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070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0701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0701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1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1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1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11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0011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001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00114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1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1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2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501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7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901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9:02010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9:0204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9:0301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9:03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9:04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1:0102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1:1202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2:12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5:0502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6:0300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6:060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7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7:07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7:1001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7:1001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7:1001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7:1001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7:1001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7:1001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7:1001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7:1001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7:1001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7:1001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7:1001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7:1001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7:1001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7:1001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7:1001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7:1001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7:1001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7:1001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7:1001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7:1001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7:1001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7:1001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7:1001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7:1001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7:1001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7:1001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7:1001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7:1001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7:1001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7:1001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7:1001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7:1001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7:1001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7:1001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7:1001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7:1001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7:1001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7:1001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7:1001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7:1001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7:1001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7:100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7:1001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7:1001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7:1001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7:1001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7:1001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7:1001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7:1003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7:1101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7:1101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7:1301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8:0402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8:0704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0:0502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0:23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0:24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1:0108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1:0404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1:041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1:0421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1:0504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2:02030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2:020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2:020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1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401:6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401:6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401:9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4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5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10609:4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33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44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44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205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20520: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2053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20628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1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11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41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425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4014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40158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40434:2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40434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501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5016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502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5033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5042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504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506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506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5082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01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141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1425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17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632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723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7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73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74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742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745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6:01010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6:010203:2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6:05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6:070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8:0106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102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2034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1106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2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2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2072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21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210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number-columns-spanned="3" table:number-rows-spanned="1" table:style-name="ce2">
            <text:p>22:70:02123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395645256CB59D6A60D83E778D94F6FA14921114BEABD71037E59FDAED4886C01117CC76CDC5C81DCD3DE323AB80E00041E4DA6006B4B7ACFCD0B9A5BC67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8T08:52:37Z</meta:creation-date>
    <dc:date>2024-02-08T08:52:37Z</dc:date>
  </office:meta>
</office:document-meta>
</file>